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paragraph-properties fo:text-align="center" style:justify-single-word="false"/>
      <style:text-properties style:font-name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Verdana" fo:font-style="normal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tyle="normal" style:font-style-asian="normal" style:font-style-complex="normal"/>
    </style:style>
    <style:style style:name="P6" style:family="paragraph" style:parent-style-name="Standard">
      <style:paragraph-properties fo:text-align="start" style:justify-single-word="false"/>
      <style:text-properties style:font-name="Verdana" fo:font-style="normal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  <style:text-properties fo:color="#5983b0" style:font-name="Verdana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tyle="italic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Verdana" fo:font-style="normal" style:font-style-asian="normal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" fo:font-style="normal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Verdana"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84d1"/>
    </style:style>
    <style:style style:name="T3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oèmes sur la Loire</text:p>
      <text:p text:style-name="P1"/>
      <text:p text:style-name="P1"/>
      <text:p text:style-name="P1"/>
      <text:p text:style-name="P1">La Loire, majestueuse et belle</text:p>
      <text:p text:style-name="P1">A l'aube, revêt sa robe bleue.</text:p>
      <text:p text:style-name="P1">Le soir, au coucher du soleil,</text:p>
      <text:p text:style-name="P1">Elle brille de mille feux. </text:p>
      <text:p text:style-name="P1"/>
      <text:p text:style-name="P1">Elle vient de Haute-Loire</text:p>
      <text:p text:style-name="P1">Et suit son cours jusqu'à Saint-Nazaire</text:p>
      <text:p text:style-name="P1">Les affluents amoureux d'elle</text:p>
      <text:p text:style-name="P1">Se jettent dans ses bras.</text:p>
      <text:p text:style-name="P1">A Tours, des îles pointent ici ou là.</text:p>
      <text:p text:style-name="P1">Les passants de la regarder ne se lassent pas. </text:p>
      <text:p text:style-name="P1"/>
      <text:p text:style-name="P2"><text:span text:style-name="T1">Martin, Mohammed et Hugo.</text:span> </text:p>
      <text:p text:style-name="P1"/>
      <text:p text:style-name="P2">* <text:s/>* <text:s/>*</text:p>
      <text:p text:style-name="P1"/>
      <text:p text:style-name="P1"/>
      <text:p text:style-name="P1">Ô fleuve aux mille reflets, tu portes fièrement</text:p>
      <text:p text:style-name="P1">Tes belles couleurs de ta source pour nous plaire</text:p>
      <text:p text:style-name="P1">Ton courant que tous les affluents ont rendu puissant</text:p>
      <text:p text:style-name="P1">se jette dans l'Atlantique, à Saint-Nazaire</text:p>
      <text:p text:style-name="P1"/>
      <text:p text:style-name="P1">Toi, Loire torrentueuse, qui coule vers ton estuaire</text:p>
      <text:p text:style-name="P1">Née petite source timide, tu défies le grand océan</text:p>
      <text:p text:style-name="P1">A Tours, tu passes sous le pont Wilson en tourbillonnant</text:p>
      <text:p text:style-name="P1">et tu laisses glisser les gabarres sur ton eau claire</text:p>
      <text:p text:style-name="P1"/>
      <text:p text:style-name="P3">Inès et Justine</text:p>
      <text:p text:style-name="P3"/>
      <text:p text:style-name="P2">* <text:s/>* <text:s/>*</text:p>
      <text:p text:style-name="P1"/>
      <text:p text:style-name="P1"/>
      <text:p text:style-name="P1"/>
      <text:p text:style-name="P1">Ô fleuve majestueux et divin</text:p>
      <text:p text:style-name="P1">Le soleil flamboie sur le pont Wilson</text:p>
      <text:p text:style-name="P1">Le soir, tu brilles de mille feux orangés</text:p>
      <text:p text:style-name="P1">Sous les ponts, des îles éparses</text:p>
      <text:p text:style-name="P1">s'alignent comme des bijoux sur ton lit</text:p>
      <text:p text:style-name="P1">Tes eaux torrentueuses tourbillonnent</text:p>
      <text:p text:style-name="P1">En flots d'écume scintillants</text:p>
      <text:p text:style-name="P1">Des bateaux, gabarres, toues et fûtreaux</text:p>
      <text:p text:style-name="P1">Glissent sur tes eaux aux reflets changeants. </text:p>
      <text:p text:style-name="P1"/>
      <text:p text:style-name="P3">Gaëtan et Ernest</text:p>
      <text:p text:style-name="P3"/>
      <text:p text:style-name="P4">* <text:s/>* <text:s/>*</text:p>
      <text:p text:style-name="P5"/>
      <text:p text:style-name="P5"/>
      <text:p text:style-name="P5">La Loire, plus grand fleuve de France,</text:p>
      <text:p text:style-name="P5">S'écoule de sa source au pied du Mont Gerbier de Jonc</text:p>
      <text:p text:style-name="P5">Jusqu'à son large estuaire à Saint-Nazaire. </text:p>
      <text:p text:style-name="P5"/>
      <text:p text:style-name="P5">Elle passe sous les ponts de nombreuses villes.</text:p>
      <text:p text:style-name="P5">A Tours, ils s'appellent Wilson, Napoléon ou Mirabeau.</text:p>
      <text:p text:style-name="P5">Autrefois, les marins naviguaient sur leurs plates gabarres</text:p>
      <text:p text:style-name="P5">Aujourd'hui, les pêcheurs attendent sur leur fûtreau</text:p>
      <text:p text:style-name="P5">Que les poissons mordent à l'hameçon. </text:p>
      <text:p text:style-name="P5"/>
      <text:p text:style-name="P5">A Tours, les passants se promènent au bord de l'eau</text:p>
      <text:p text:style-name="P5">Et contemplent le fleuve qui passe près d'eux, si beau. </text:p>
      <text:p text:style-name="P5"/>
      <text:p text:style-name="P4"><text:s/><text:span text:style-name="T1">Maëlya et Kessy</text:span></text:p>
      <text:p text:style-name="P3"/>
      <text:p text:style-name="P4">* <text:s/>* <text:s/>*</text:p>
      <text:p text:style-name="P4"><text:soft-page-break/>Loire, Reine majestueuse</text:p>
      <text:p text:style-name="P4">A Tours, tu es notre paysage</text:p>
      <text:p text:style-name="P4">Tu coules sous les ponts, autour des îles</text:p>
      <text:p text:style-name="P4">Tu cours vers ton estuaire, à Saint-Nazaire</text:p>
      <text:p text:style-name="P4"/>
      <text:p text:style-name="P3">Chérina</text:p>
      <text:p text:style-name="P4"/>
      <text:p text:style-name="P4"><text:s/>* <text:s/>* <text:s/>*</text:p>
      <text:p text:style-name="P4"/>
      <text:p text:style-name="P6">Fleuve Loire, toi qui es si grande</text:p>
      <text:p text:style-name="P6">Tu sillonnes toute la France</text:p>
      <text:p text:style-name="P6">Tu prends ta source sur le Mont Gerbier de Jonc</text:p>
      <text:p text:style-name="P6">Et coules de plus en plus fort vers Saint-Nazaire.</text:p>
      <text:p text:style-name="P6"/>
      <text:p text:style-name="P6">Au crépuscule, tu t'endors dans ton grand lit. </text:p>
      <text:p text:style-name="P6">A l'aube, tes reflets ondulés font des clins d'oeil au soleil.</text:p>
      <text:p text:style-name="P6">Sous les arches du pont Wilson, </text:p>
      <text:p text:style-name="P6">Tes tourbillons nous ensorcellent.</text:p>
      <text:p text:style-name="P6"/>
      <text:p text:style-name="P6">Mais sur les plages de limon, sur l'île Simon</text:p>
      <text:p text:style-name="P6">te regarder passer calmement est si bon !</text:p>
      <text:p text:style-name="P6"/>
      <text:p text:style-name="P3">Lina</text:p>
      <text:p text:style-name="P3"/>
      <text:p text:style-name="P3">* <text:s/>* <text:s/>*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Loire, </text:p>
      <text:p text:style-name="P10"/>
      <text:p text:style-name="P11">Tes reflets multicolores, ton bleu profond</text:p>
      <text:p text:style-name="P11">Prennent leur source au pied d'un mont</text:p>
      <text:p text:style-name="P11">Au nord, tu bordes Tours, notre ville</text:p>
      <text:p text:style-name="P11">Tu passes, ruisselles et fais battre mes cils</text:p>
      <text:p text:style-name="P11">Quand les nuages de pluie se remplissent,</text:p>
      <text:p text:style-name="P11">Ton lit se creuse comme les abysses </text:p>
      <text:p text:style-name="P11"/>
      <text:p text:style-name="P11">Tu montes vers Briare et redescends tranquillement</text:p>
      <text:p text:style-name="P11">Comme les gabarres, tu vas où va le vent</text:p>
      <text:p text:style-name="P11">Et vogues, alerte, vers le soleil couchant</text:p>
      <text:p text:style-name="P11">C'est l'arrivée, l'estuaire de Saint-Nazaire</text:p>
      <text:p text:style-name="P11">Tu respires du bel océan le grand air</text:p>
      <text:p text:style-name="P5"/>
      <text:p text:style-name="P5"/>
      <text:p text:style-name="P5"/>
      <text:p text:style-name="P3"><text:s/>Céleste, <text:span text:style-name="T3">Camille et Lina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5-09T14:30:53.267000000</meta:creation-date>
    <dc:date>2022-05-10T19:27:34</dc:date>
    <meta:editing-duration>PT1H13M7S</meta:editing-duration>
    <meta:editing-cycles>16</meta:editing-cycles>
    <meta:generator>OpenOffice.org/3.3$Unix OpenOffice.org_project/330m20$Build-9567</meta:generator>
    <meta:document-statistic meta:table-count="0" meta:image-count="0" meta:object-count="0" meta:page-count="2" meta:paragraph-count="77" meta:word-count="483" meta:character-count="2729"/>
  </office:meta>
</office:document-meta>
</file>